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ijktrap ter plaatse van Slingerbos aan de Waalbandijk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ijktrap ter plaatse van Slingerbos aan de Waalbandijk te Ophemert 
</text:p>
            <text:p text:style-name="common-al">Zaaknummer: 175342
</text:p>
            <text:p text:style-name="common-al">DSO verzoeknummer: 2025010901024
</text:p>
            <text:p text:style-name="common-al">Ontvangst aanvraag: 0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5342</meta:user-defined>
    <meta:user-defined meta:name="DCTERMS.abstract">het aanleggen van een dijktrap ter plaatse van Slingerbos aan de Waalbandijk te Ophem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ijktrap ter plaatse van Slingerbos aan de Waalbandijk te Ophemert</meta:user-defined>
    <meta:user-defined meta:name="DCTERMS.W3CDTF/DCTERMS.available">2025-01-13</meta:user-defined>
    <meta:user-defined meta:name="DCTERMS.W3CDTF/OVERHEIDop.jaargang">2025</meta:user-defined>
    <meta:user-defined meta:name="OVERHEIDop.publicationIssue">593</meta:user-defined>
    <meta:user-defined meta:name="OVERHEIDop.WsbID/DC.identifier">wsb-2025-593</meta:user-defined>
    <meta:user-defined meta:name="OVERHEIDop.versieInformatie"/>
  </office:meta>
</office:document-meta>
</file>