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leggen en verwijderen van kabels t.b.v. de nieuwbouw nabij locatie Irenestraat 33 te Nieuwegein met code HDSR601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leggen en verwijderen van kabels t.b.v. de nieuwbouw nabij locatie Irenestraat 33 te Nieuwegein. Deze aanvraag is ontvangen op 11 maart 2025 en geregistreerd onder zaak 601275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3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154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verleggen en verwijderen van kabels t.b.v. de nieuwbouw nabij locatie Irenestraat 33 te Nieuwegein met code HDSR601275</meta:user-defined>
    <meta:user-defined meta:name="DCTERMS.W3CDTF/DCTERMS.available">2025-03-13</meta:user-defined>
    <meta:user-defined meta:name="DCTERMS.W3CDTF/OVERHEIDop.jaargang">2025</meta:user-defined>
    <meta:user-defined meta:name="OVERHEIDop.publicationIssue">5924</meta:user-defined>
    <meta:user-defined meta:name="OVERHEIDop.WsbID/DC.identifier">wsb-2025-5924</meta:user-defined>
    <meta:user-defined meta:name="OVERHEIDop.versieInformatie"/>
  </office:meta>
</office:document-meta>
</file>