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0995 het onttrekken van freatisch grondwater ter plaatse van Laan van Pluymestein 11 in gemeen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6 weken onttrekken van freatisch grondwater door middel van verticale filters met een maximaal debiet van 60 m3 per uur en een maximaal totaal waterbezwaar van 60.800 m3 ten behoeve van de aanleg van een kelder onder een nieuwe woning ter plaatse van Laan van Pluymestein 11 in gemeente Wassen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0995 het onttrekken van freatisch grondwater ter plaatse van Laan van Pluymestein 11 in gemeente Wassenaar.</meta:user-defined>
    <meta:user-defined meta:name="OVERHEIDop.datumEindeReactietermijn">2025-04-23</meta:user-defined>
    <meta:user-defined meta:name="OVERHEIDop.TilID/OVERHEIDop.terinzageleggingOP">til-2025-8187</meta:user-defined>
    <meta:user-defined meta:name="DCTERMS.W3CDTF/DCTERMS.available">2025-03-13</meta:user-defined>
    <meta:user-defined meta:name="DCTERMS.W3CDTF/OVERHEIDop.jaargang">2025</meta:user-defined>
    <meta:user-defined meta:name="OVERHEIDop.publicationIssue">5916</meta:user-defined>
    <meta:user-defined meta:name="OVERHEIDop.WsbID/DC.identifier">wsb-2025-5916</meta:user-defined>
    <meta:user-defined meta:name="OVERHEIDop.versieInformatie"/>
  </office:meta>
</office:document-meta>
</file>