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houtenpad Muiderberg - AGV - WN2025-0011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choutenpad Muiderberg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1-03-2025 en geregistreerd onder zaaknummer WN2025-00118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91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183</meta:user-defined>
    <meta:user-defined meta:name="DCTERMS.abstract">Omgevingsvergunning Water, Liander N.V., ter hoogte van Schoutenpad in Muiderberg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choutenpad Muiderberg - AGV - WN2025-001183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15</meta:user-defined>
    <meta:user-defined meta:name="OVERHEIDop.WsbID/DC.identifier">wsb-2025-5915</meta:user-defined>
    <meta:user-defined meta:name="OVERHEIDop.versieInformatie"/>
  </office:meta>
</office:document-meta>
</file>