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ierde wijziging Reglement van orde algemeen bestuur Waterschap Brabantse Delta 2022</text:p>
      <text:section text:name="regeling_id1-3-2" text:style-name="regeling">
        <text:section text:name="aanhef_id1-3-2-1" text:style-name="aanhef">
          <text:section text:name="preambule_id1-3-2-1-1" text:style-name="preambule">
            <text:p text:style-name="al">Het algemeen bestuur van Waterschap Brabantse Delta;</text:p>
            <text:p text:style-name="al"/>
            <text:p text:style-name="al">gelezen het voorstel van het dagelijks bestuur over Vierde wijziging Reglement van orde algemeen bestuur Waterschap Brabantse Delta 2022 van 1 oktober 2024, nummer ;</text:p>
            <text:p text:style-name="al"/>
            <text:p text:style-name="al">gezien het advies van de werkgroep nieuwe werkwijze;</text:p>
            <text:p text:style-name="al"/>
            <text:p text:style-name="al">gelet op artikel 8 van het Reglement voor Waterschap Brabantse Delta 2008;</text:p>
            <text:p text:style-name="al"/>
            <text:p text:style-name="al">B E S L U I T :</text:p>
            <text:p text:style-name="al"/>
            <text:p text:style-name="al">Vast te stellen de:</text:p>
            <text:p text:style-name="al"/>
            <text:p text:style-name="al">Vierde wijziging reglement van orde algemeen bestuur Waterschap Brabantse Delta 2022.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text:p>
            <text:p text:style-name="al"/>
            <text:p text:style-name="al">A.</text:p>
            <text:p text:style-name="al"/>
            <text:p text:style-name="al">Hoofdstuk 2 vervalt. </text:p>
            <text:p text:style-name="al"/>
            <text:p text:style-name="al">B.</text:p>
            <text:p text:style-name="al"/>
            <text:p text:style-name="al">Artikel 22, Oproep, wordt als volgt gewijzigd:</text:p>
            <text:p text:style-name="al">In het eerste lid, wordt ‘minimaal 2 weken’ vervangen door ’ten minste twaalf dagen’.</text:p>
            <text:p text:style-name="al">In het derde lid, wordt ‘tot uiterlijk 3 dagen’ vervangen door ‘tot uiterlijk 48 uur’.</text:p>
            <text:p text:style-name="al"/>
            <text:p text:style-name="al">C. </text:p>
            <text:p text:style-name="al"/>
            <text:p text:style-name="al">In artikel 27, Voorlopige geheimhouding, wordt ’</text:p>
            <text:p text:style-name="al"/>
            <text:p text:style-name="al">“Verder is artikel 37 van de Waterschapswet van toepassing” vervangen door “Verder zijn de bepalingen rondom geheimhouding uit de Waterschapswet van toepassing”.</text:p>
            <text:p text:style-name="al"/>
            <text:p text:style-name="al">D.</text:p>
            <text:p text:style-name="al"/>
            <text:p text:style-name="al">Artikel 38, Spreekrecht door ingezetenen, wordt als volgt gewijzigd:</text:p>
            <text:list text:style-name="id1-3-2-2-2-22">
              <text:list-item text:style-override="id1-3-2-2-2-22-1">
                <text:number>1.</text:number>
                <text:p text:style-name="al">Het eerste lid komt te luiden: Een ingezetene die wil inspreken wordt nadrukkelijk geadviseerd om dit tijdens de commissievergadering te doen waar het betreffende onderwerp geagendeerd is of waar het onderwerp het meest op zijn plaats is, conform het desbetreffende reglement van orde. Indien er geen redelijke gelegenheid is geweest tot het uitoefenen van het spreekrecht in de commissievergadering, of indien de ingezetene een sterke voorkeur heeft voor inspreken tijdens de vergadering van het algemeen bestuur, kan een ingezetene het spreekrecht gebruiken tijdens de vergadering van het algemeen bestuur. Indien van toepassing vindt het inspreken plaats in de vergadering van het algemeen bestuur waarin het onderwerp staat geagendeerd. </text:p>
              </text:list-item>
              <text:list-item text:style-override="id1-3-2-2-2-22-2">
                <text:number>2.</text:number>
                <text:p text:style-name="al">Aan het tweede lid wordt een eerste zin ingevoegd: “Een ingezetene doet met in achtneming van het eerste lid een verzoek tot het uitoefenen van zijn spreekrecht”. </text:p>
              </text:list-item>
              <text:list-item text:style-override="id1-3-2-2-2-22-3">
                <text:number>3.</text:number>
                <text:p text:style-name="al">In het tweede lid vervalt: “Het is niet toegestaan om te spreken over onderwerpen die niet op de agenda staan.” </text:p>
              </text:list-item>
            </text:list>
            <text:p text:style-name="al"/>
            <text:p text:style-name="al"/>
            <text:p text:style-name="al">E.</text:p>
            <text:p text:style-name="al"/>
            <text:p text:style-name="al">Artikel 79, Verslag, wordt als volgt gewijzigd:</text:p>
            <text:p text:style-name="al">Aan het vijfde lid wordt na de laatste zin een zin toegevoegd: “Tijdens deze vergadering neemt het algemeen bestuur een besluit over het al dan niet opheffen van de geheimhouding op het verslag.”</text:p>
            <text:p text:style-name="al"/>
            <text:p text:style-name="al"/>
            <text:p text:style-name="al">F.</text:p>
            <text:p text:style-name="al"/>
            <text:p text:style-name="al">Artikel 80, Geheimhouding, komt te luiden:</text:p>
            <text:list text:style-name="id1-3-2-2-2-34">
              <text:list-item text:style-override="id1-3-2-2-2-34-1">
                <text:number>1.</text:number>
                <text:p text:style-name="al">Op grond van artikel 35, eerste en tweede lid, van de Waterschapswet kan worden beslist om vergaderingen besloten te houden.</text:p>
              </text:list-item>
              <text:list-item text:style-override="id1-3-2-2-2-34-2">
                <text:number>2.</text:number>
                <text:p text:style-name="al">Op besloten vergaderingen is dit reglement van overeenkomstige toepassing voor zover dat niet strijdig is met het besloten karakter van de vergadering.</text:p>
              </text:list-item>
              <text:list-item text:style-override="id1-3-2-2-2-34-3">
                <text:number>3.</text:number>
                <text:p text:style-name="al">Het algemeen bestuur beslist tijdens de besloten vergadering of een geheimhouding zal gelden voor de vergaderstukken en de bespreking daarvan. Het algemeen bestuur stelt een termijn aan de geheimhouding. </text:p>
              </text:list-item>
              <text:list-item text:style-override="id1-3-2-2-2-34-4">
                <text:number>4.</text:number>
                <text:p text:style-name="al">De besluiten die in een besloten vergadering zijn genomen, worden door de voorzitter zo snel mogelijk daarna bekendgemaakt. Het algemeen bestuur kan echter besluiten dat ook hiervoor geheimhouding zal gelden. Aan deze geheimhouding wordt door het algemeen bestuur een termijn verbonden. </text:p>
              </text:list-item>
              <text:list-item text:style-override="id1-3-2-2-2-34-5">
                <text:number>5.</text:number>
                <text:p text:style-name="al">Het algemeen bestuur kan besluiten de geheimhouding op te heffen. Dit besluit kan alléén worden genomen in een besloten vergadering waarbij meer dan de helft van de leden aanwezig is.</text:p>
              </text:list-item>
              <text:list-item text:style-override="id1-3-2-2-2-34-6">
                <text:number>6.</text:number>
                <text:p text:style-name="al">Mochten de deuren tijdens een besloten vergadering toch worden geopend, doordat iemand de zaal betreedt of verlaat, wordt de vergadering door de voorzitter tijdelijk stil gelegd totdat de deuren weer gesloten zijn. Op deze manier wordt de besloten aard van de vergadering gewaarborgd. </text:p>
              </text:list-item>
            </text:list>
            <text:p text:style-name="al"/>
          </text:section>
          <text:section text:name="artikel_id1-3-2-2-3" text:style-name="artikel">
            <text:p text:style-name="artikel_kop_titel"><text:span text:style-name="artikel_kop_label">Artikel</text:span> <text:span text:style-name="artikel_kop_nr"/> II Inwerkingtreding</text:p>
            <text:p text:style-name="al"/>
            <text:p text:style-name="al">Dit besluit treedt in werking op 1 maart 2025</text:p>
            <text:p text:style-name="al"/>
            <text:p text:style-name="al"/>
          </text:section>
          <text:section text:name="artikel_id1-3-2-2-4" text:style-name="artikel">
            <text:p text:style-name="artikel_kop_titel"><text:span text:style-name="artikel_kop_label">Artikel</text:span> <text:span text:style-name="artikel_kop_nr"/> III Citeertitel</text:p>
            <text:p text:style-name="al">Dit besluit wordt aangehaald als Vierde wijziging Reglement van orde algemeen bestuur Waterschap Brabantse Delta 2022.</text:p>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19 februari 2025,</text:span></text:p>
            <text:p><text:span text:style-name="functie"/></text:p>
            <text:p><text:span text:style-name="functie">De dijkgraaf</text:span></text:p>
            <text:p><text:span text:style-name="functie">drs. C.J.G.M. de Vet</text:span></text:p>
            <text:p><text:span text:style-name="functie"/></text:p>
          </text:section>
          <text:section text:name="ondertekening_id1-3-2-3-2">
            <text:p><text:span text:style-name="functie"/></text:p>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1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1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1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56 van de Waterschapswet]|[1.0:c:BWBR0005108&amp;artikel=56&amp;g=2021-07-01</meta:user-defined>
    <meta:user-defined meta:name="OVERHEIDop.referentienummer">481965</meta:user-defined>
    <meta:user-defined meta:name="DCTERMS.alternative">Reglement van orde algemeen bestuur waterschap Brabantse Delta 2022</meta:user-defined>
    <dc:language>nl</dc:language>
    <meta:user-defined meta:name="OVERHEIDop.locatietype/OVERHEIDop.gebiedsmarkering">Waterschap</meta:user-defined>
    <meta:user-defined meta:name="DC.title">Reglement van orde algemeen bestuur Waterschap Brabantse Delta 2022</meta:user-defined>
    <meta:user-defined meta:name="DCTERMS.W3CDTF/DCTERMS.available">2025-03-13</meta:user-defined>
    <meta:user-defined meta:name="DCTERMS.W3CDTF/OVERHEIDop.jaargang">2025</meta:user-defined>
    <meta:user-defined meta:name="OVERHEIDop.publicationIssue">5914</meta:user-defined>
    <meta:user-defined meta:name="OVERHEIDop.betreftRegeling">CVDR671249_5</meta:user-defined>
    <meta:user-defined meta:name="xs:date/OVERHEIDop.startdatum">2025-03-13</meta:user-defined>
    <meta:user-defined meta:name="OVERHEIDop.WsbID/DC.identifier">wsb-2025-5914</meta:user-defined>
    <meta:user-defined meta:name="OVERHEIDop.versieInformatie"/>
  </office:meta>
</office:document-meta>
</file>