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am met duiker en het dempen van een oppervlaktewaterlichaam ter plaatse van Oudendijk 81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3-2025 en geregistreerd onder zaaknummer  VTH202503-022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90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0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0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223</meta:user-defined>
    <meta:user-defined meta:name="DCTERMS.abstract">het aanleggen van een dam met duiker en het dempen van een oppervlaktewaterlichaam ter plaatse van Oudendijk 81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dam met duiker en het dempen van een oppervlaktewaterlichaam ter plaatse van Oudendijk 81 in Dordrecht</meta:user-defined>
    <meta:user-defined meta:name="DCTERMS.W3CDTF/DCTERMS.available">2025-03-13</meta:user-defined>
    <meta:user-defined meta:name="DCTERMS.W3CDTF/OVERHEIDop.jaargang">2025</meta:user-defined>
    <meta:user-defined meta:name="OVERHEIDop.publicationIssue">5908</meta:user-defined>
    <meta:user-defined meta:name="OVERHEIDop.WsbID/DC.identifier">wsb-2025-5908</meta:user-defined>
    <meta:user-defined meta:name="OVERHEIDop.versieInformatie"/>
  </office:meta>
</office:document-meta>
</file>