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 573324) voor een wateractiviteit voor het realiseren van een overkapping bij een waterkering op de locatie bij Bovenmonde 14 in Nieuwegein (code HDSR600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 573324) voor een wateractiviteit verleend, op grond van de bepalingen van de Omgevingswet en onderliggende besluiten en regeling, de waterschapsverordening, voor het realiseren van een overkapping op de locatie bij Bovenmonde 14 in de gemeente Nieuwegein. Dit besluit is verzonden op 1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0913</meta:user-defined>
    <meta:user-defined meta:name="DCTERMS.abstract">Verleende omgevingsvergunning (wijz. 573324) voor een wateractiviteit voor het realiseren van een overkapping bij een waterkering op de locatie bij Bovenmonde 14 in de gemeente Nieuwegein</meta:user-defined>
    <dc:language>nl</dc:language>
    <meta:user-defined meta:name="OVERHEIDop.locatietype/OVERHEIDop.gebiedsmarkering">Vlak</meta:user-defined>
    <meta:user-defined meta:name="DC.title">Hoogheemraadschap De Stichtse Rijnlanden – Verleende omgevingsvergunning (wijz. 573324) voor een wateractiviteit voor het realiseren van een overkapping bij een waterkering op de locatie bij Bovenmonde 14 in Nieuwegein (code HDSR600913)</meta:user-defined>
    <meta:user-defined meta:name="OVERHEIDop.datumEindeReactietermijn">2025-04-22</meta:user-defined>
    <meta:user-defined meta:name="OVERHEIDop.TilID/OVERHEIDop.terinzageleggingOP">til-2025-8158</meta:user-defined>
    <meta:user-defined meta:name="DCTERMS.W3CDTF/DCTERMS.available">2025-03-13</meta:user-defined>
    <meta:user-defined meta:name="DCTERMS.W3CDTF/OVERHEIDop.jaargang">2025</meta:user-defined>
    <meta:user-defined meta:name="OVERHEIDop.publicationIssue">5898</meta:user-defined>
    <meta:user-defined meta:name="OVERHEIDop.WsbID/DC.identifier">wsb-2025-5898</meta:user-defined>
    <meta:user-defined meta:name="OVERHEIDop.versieInformatie"/>
  </office:meta>
</office:document-meta>
</file>