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99979) Aanvraag omgevingsvergunning voor een wateractiviteit, het aanleggen van kabels binnen vastgesteld profiel van vrije ruimte van a-water DO1. De werkzaamheden vinden plaats  in de buurt van Torenstraat in Sint-Michielsges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5 februari 2025 een aanvraag voor een vergunning in het kader van de Omgevingswet voor een wateractiviteit ontvangen voor het aanleggen van kabels in een vastgesteld profiel van vrije ruimte van a-water DO1. De werkzaamheden vinden plaats in de buurt van Torenstraat in Sint-Michielsgestel. De aanvraag is geregistreerd met zaaknummer 053929997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9997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89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9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9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99979</meta:user-defined>
    <meta:user-defined meta:name="DCTERMS.abstract">aanleggen van kabels in PVVR (25 meter) van a-water DO1 nabij Torenstraat in Sint-Michielsgestel.</meta:user-defined>
    <dc:language>nl</dc:language>
    <meta:user-defined meta:name="OVERHEIDop.locatietype/OVERHEIDop.gebiedsmarkering">Punt</meta:user-defined>
    <meta:user-defined meta:name="OVERHEIDop.locatietype/OVERHEIDop.gebiedsmarkering">Vlak</meta:user-defined>
    <meta:user-defined meta:name="DC.title">(0539299979) Aanvraag omgevingsvergunning voor een wateractiviteit, het aanleggen van kabels binnen vastgesteld profiel van vrije ruimte van a-water DO1. De werkzaamheden vinden plaats  in de buurt van Torenstraat in Sint-Michielsgestel</meta:user-defined>
    <meta:user-defined meta:name="DCTERMS.W3CDTF/DCTERMS.available">2025-03-13</meta:user-defined>
    <meta:user-defined meta:name="DCTERMS.W3CDTF/OVERHEIDop.jaargang">2025</meta:user-defined>
    <meta:user-defined meta:name="OVERHEIDop.publicationIssue">5894</meta:user-defined>
    <meta:user-defined meta:name="OVERHEIDop.WsbID/DC.identifier">wsb-2025-5894</meta:user-defined>
    <meta:user-defined meta:name="OVERHEIDop.versieInformatie"/>
  </office:meta>
</office:document-meta>
</file>