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passen van de T-splitsing tussen de Maxisweg en Pampusweg ter hoogte van Pampusweg 28 Muiden - AGV - WN2025-0006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passen van de T-splitsing tussen de Maxisweg en Pampusweg, ter hoogte van Pampusweg 28 Muiden. Het zaaknummer is WN2025-000649.</text:p>
            <text:p text:style-name="common-al">Dit maatwerkbesluit is verzonden op 11-03-2025.</text:p>
            <text:p text:style-name="common-al">
            <text:span text:style-name="nadrukvet">Inzien van de stukken</text:span>
          </text:p>
            <text:p text:style-name="common-al">U kunt het besluit en de bijlagen inzien. Stuur daarvoor een e-mail naar ondersteuningvth@waternet.nl. Vermeld dan uw zaaknummer WN2025-00064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49</meta:user-defined>
    <meta:user-defined meta:name="DCTERMS.abstract">Maatwerkbesluit Water, Gemeente Amsterdam, Maxisweg nabij Pampusweg 28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passen van de T-splitsing tussen de Maxisweg en Pampusweg ter hoogte van Pampusweg 28 Muiden - AGV - WN2025-000649</meta:user-defined>
    <meta:user-defined meta:name="DCTERMS.W3CDTF/DCTERMS.available">2025-03-13</meta:user-defined>
    <meta:user-defined meta:name="DCTERMS.W3CDTF/OVERHEIDop.jaargang">2025</meta:user-defined>
    <meta:user-defined meta:name="OVERHEIDop.publicationIssue">5893</meta:user-defined>
    <meta:user-defined meta:name="OVERHEIDop.WsbID/DC.identifier">wsb-2025-5893</meta:user-defined>
    <meta:user-defined meta:name="OVERHEIDop.versieInformatie"/>
  </office:meta>
</office:document-meta>
</file>