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11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80268 ingevolge de Waterschapsverordening waterschap Brabantse Delta 2024 bekend gemaakt op 11 maart 2025 voor het aanleggen, hebben en onderhouden van een greppel die in verbinding staat met b-water OWL01596, en het aanleggen, hebben en onderhouden van een amfibieënpoel, beide gelegen in beschermd gebied, ter hoogte van Winterdijk 11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nterdijk 11 te Sprang-Capelle.</meta:user-defined>
    <meta:user-defined meta:name="DCTERMS.W3CDTF/DCTERMS.available">2025-03-13</meta:user-defined>
    <meta:user-defined meta:name="DCTERMS.W3CDTF/OVERHEIDop.jaargang">2025</meta:user-defined>
    <meta:user-defined meta:name="OVERHEIDop.externeBijlage">Besluit 880268|exb-2025-9182</meta:user-defined>
    <meta:user-defined meta:name="OVERHEIDop.externeBijlage">231124 Blad DO-4|exb-2025-9183</meta:user-defined>
    <meta:user-defined meta:name="OVERHEIDop.externeBijlage">231124 DO Situatie waterschap|exb-2025-9184</meta:user-defined>
    <meta:user-defined meta:name="OVERHEIDop.externeBijlage">875513-A|exb-2025-9185</meta:user-defined>
    <meta:user-defined meta:name="OVERHEIDop.externeBijlage">875513-B|exb-2025-9186</meta:user-defined>
    <meta:user-defined meta:name="OVERHEIDop.publicationIssue">5892</meta:user-defined>
    <meta:user-defined meta:name="OVERHEIDop.WsbID/DC.identifier">wsb-2025-5892</meta:user-defined>
    <meta:user-defined meta:name="OVERHEIDop.versieInformatie"/>
  </office:meta>
</office:document-meta>
</file>