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aarderme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62</text:p>
            <text:p text:style-name="common-al">Dijkgraaf en hoogheemraden van Delfland hebben het besluit genomen om een omgevingsvergunning wateractiviteit te verlenen voor het aanvullen van 30 cm grond op het binnentalud zone waterstaatswerk en beschermingszone van de regionale waterkering RK311c; aanplanten van bomen en struiken in de zone waterstaatswerk en beschermingszone van de regionale waterkering RK311c; en aanbrengen van een wandelpad, hekwerken, hondenspeelplaats, voetbalveld en zitbankjes in de zone waterstaatswerk en beschermingszone van de regionale waterkering RK311c op de locatie ter hoogte van Naardermeerstraat 2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62</meta:user-defined>
    <dc:language>nl</dc:language>
    <meta:user-defined meta:name="OVERHEIDop.locatietype/OVERHEIDop.gebiedsmarkering">Adres</meta:user-defined>
    <meta:user-defined meta:name="DC.title">Hoogheemraadschap van Delfland – Omgevingsvergunning wateractiviteit – Naardermeerstraat gemeente Lansingerland  (Berkel en Rodenrijs)</meta:user-defined>
    <meta:user-defined meta:name="DCTERMS.W3CDTF/DCTERMS.available">2025-03-13</meta:user-defined>
    <meta:user-defined meta:name="DCTERMS.W3CDTF/OVERHEIDop.jaargang">2025</meta:user-defined>
    <meta:user-defined meta:name="OVERHEIDop.externeBijlage">Z-25-124762 omgevingsvergunning wateractiviteit|exb-2025-9180</meta:user-defined>
    <meta:user-defined meta:name="OVERHEIDop.publicationIssue">5890</meta:user-defined>
    <meta:user-defined meta:name="OVERHEIDop.WsbID/DC.identifier">wsb-2025-5890</meta:user-defined>
    <meta:user-defined meta:name="OVERHEIDop.versieInformatie"/>
  </office:meta>
</office:document-meta>
</file>