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13 proefvakken nabij de IJsselweg in Eld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aanleggen van 13 proefvakken t.b.v. onderzoek naar de effecten van compost en Kaumera op de ontwikkeling van vegetatie.</text:p>
            <text:p text:style-name="common-al">Locatie: tussen dijkpaal 437 en 443 nabij de IJsselweg in Eldrk</text:p>
            <text:p text:style-name="common-al">Zaaknummer: 240608</text:p>
            <text:p text:style-name="common-al">Datum bekendmaking besluit: 11 maart 2025</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88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8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8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Verleende omgevingsvergunning wateractiviteit voor het aanleggen van 13 proefvakken nabij de IJsselweg in Eldrik</meta:user-defined>
    <meta:user-defined meta:name="DCTERMS.W3CDTF/DCTERMS.available">2025-03-13</meta:user-defined>
    <meta:user-defined meta:name="DCTERMS.W3CDTF/OVERHEIDop.jaargang">2025</meta:user-defined>
    <meta:user-defined meta:name="OVERHEIDop.publicationIssue">5889</meta:user-defined>
    <meta:user-defined meta:name="OVERHEIDop.WsbID/DC.identifier">wsb-2025-5889</meta:user-defined>
    <meta:user-defined meta:name="OVERHEIDop.versieInformatie"/>
  </office:meta>
</office:document-meta>
</file>