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raaf van Solmsstraat 1 3641AR Mijdrecht - AGV - WN2025-00117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Graaf van Solmsstraat 1 3641AR Mijdrecht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10-03-2025 en geregistreerd onder zaaknummer WN2025-00117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88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88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88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177</meta:user-defined>
    <meta:user-defined meta:name="DCTERMS.abstract">Omgevingsvergunning Water, Bozenhoven Ontwikkeling B.V., ter hoogte van Graaf van Solmsstraat 1 in Mij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Graaf van Solmsstraat 1 3641AR Mijdrecht - AGV - WN2025-001177</meta:user-defined>
    <meta:user-defined meta:name="DCTERMS.W3CDTF/DCTERMS.available">2025-03-13</meta:user-defined>
    <meta:user-defined meta:name="DCTERMS.W3CDTF/OVERHEIDop.jaargang">2025</meta:user-defined>
    <meta:user-defined meta:name="OVERHEIDop.publicationIssue">5888</meta:user-defined>
    <meta:user-defined meta:name="OVERHEIDop.WsbID/DC.identifier">wsb-2025-5888</meta:user-defined>
    <meta:user-defined meta:name="OVERHEIDop.versieInformatie"/>
  </office:meta>
</office:document-meta>
</file>