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2908 het onttrekken van grondwater in verband met de aanleg van riolering in de nieuwbouwwijk De Horn “Rustig Water” in Rijnsburg in de gemeente Kat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circa 12 weken onttrekken van grondwater door middel van verticale filterbemaling vanuit de deklaag met een debiet van maximaal 30 m³ per uur en een maximaal waterbezwaar van circa 28.800 m³. De werkzaamheden vinden plaats in verband met de aanleg van riolering in de nieuwbouwwijk De Horn “Rustig Water” in Rijnsburg in de gemeente Kat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3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8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8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Buurt</meta:user-defined>
    <meta:user-defined meta:name="DC.title">Publicatie toestemming 302908 het onttrekken van grondwater in verband met de aanleg van riolering in de nieuwbouwwijk De Horn “Rustig Water” in Rijnsburg in de gemeente Katwijk.</meta:user-defined>
    <meta:user-defined meta:name="OVERHEIDop.datumEindeReactietermijn">2025-04-23</meta:user-defined>
    <meta:user-defined meta:name="OVERHEIDop.TilID/OVERHEIDop.terinzageleggingOP">til-2025-8155</meta:user-defined>
    <meta:user-defined meta:name="DCTERMS.W3CDTF/DCTERMS.available">2025-03-13</meta:user-defined>
    <meta:user-defined meta:name="DCTERMS.W3CDTF/OVERHEIDop.jaargang">2025</meta:user-defined>
    <meta:user-defined meta:name="OVERHEIDop.publicationIssue">5886</meta:user-defined>
    <meta:user-defined meta:name="OVERHEIDop.WsbID/DC.identifier">wsb-2025-5886</meta:user-defined>
    <meta:user-defined meta:name="OVERHEIDop.versieInformatie"/>
  </office:meta>
</office:document-meta>
</file>