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Promeco toevoerregeling en drainage voor sub-irrigatie in de zonering van de watergang aan de Roessinkweg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Promeco toevoerregeling en drainage voor sub-irrigatie in de zonering van een watergang</text:p>
            <text:p text:style-name="common-al">Locatie: t.h.v. Roessinkweg 30 in Hengelo</text:p>
            <text:p text:style-name="common-al">Zaaknummer: DSO2025013100563</text:p>
            <text:p text:style-name="common-al">Datum bekendmaking besluit: 13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8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aanleggen van een Promeco toevoerregeling en drainage voor sub-irrigatie in de zonering van de watergang aan de Roessinkweg in Hengelo</meta:user-defined>
    <meta:user-defined meta:name="DCTERMS.W3CDTF/DCTERMS.available">2025-03-13</meta:user-defined>
    <meta:user-defined meta:name="DCTERMS.W3CDTF/OVERHEIDop.jaargang">2025</meta:user-defined>
    <meta:user-defined meta:name="OVERHEIDop.publicationIssue">5885</meta:user-defined>
    <meta:user-defined meta:name="OVERHEIDop.WsbID/DC.identifier">wsb-2025-5885</meta:user-defined>
    <meta:user-defined meta:name="OVERHEIDop.versieInformatie"/>
  </office:meta>
</office:document-meta>
</file>