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3027 Plaatsen informatiebord tijdens bouwperiode nieuwbouw reddingsstation nabij Smitteweg 26, Ballum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an KNRM B.V. te IJmuiden, voor het plaatsen van een informatiebord tijdens bouwperiode nieuwbouw reddingsstation nabij Smitteweg 26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23027 Plaatsen informatiebord tijdens bouwperiode nieuwbouw reddingsstation nabij Smitteweg 26, Ballum</meta:user-defined>
    <meta:user-defined meta:name="DCTERMS.W3CDTF/DCTERMS.available">2025-03-13</meta:user-defined>
    <meta:user-defined meta:name="DCTERMS.W3CDTF/OVERHEIDop.jaargang">2025</meta:user-defined>
    <meta:user-defined meta:name="OVERHEIDop.publicationIssue">5884</meta:user-defined>
    <meta:user-defined meta:name="OVERHEIDop.WsbID/DC.identifier">wsb-2025-5884</meta:user-defined>
    <meta:user-defined meta:name="OVERHEIDop.versieInformatie"/>
  </office:meta>
</office:document-meta>
</file>