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meren van een ponton en het plaatsen van twee afmeerpalen in dijkvak De Mar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fmeren van een ponton en het plaatsen van twee afmeerpalen in de beschermingszone van een primaire waterkering</text:p>
            <text:p text:style-name="common-al">Locatie: dijkvak De Mars, Tichelerstraat in Zutphen</text:p>
            <text:p text:style-name="common-al">Zaaknummer: DSO2025020501258</text:p>
            <text:p text:style-name="common-al">Datum bekendmaking besluit: 13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fmeren van een ponton en het plaatsen van twee afmeerpalen in dijkvak De Mars in Zutphen</meta:user-defined>
    <meta:user-defined meta:name="DCTERMS.W3CDTF/DCTERMS.available">2025-03-13</meta:user-defined>
    <meta:user-defined meta:name="DCTERMS.W3CDTF/OVERHEIDop.jaargang">2025</meta:user-defined>
    <meta:user-defined meta:name="OVERHEIDop.publicationIssue">5880</meta:user-defined>
    <meta:user-defined meta:name="OVERHEIDop.WsbID/DC.identifier">wsb-2025-5880</meta:user-defined>
    <meta:user-defined meta:name="OVERHEIDop.versieInformatie"/>
  </office:meta>
</office:document-meta>
</file>