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5973 diverse werkzaamheden ter hoogte van de Amsterdam-Bataviaweg op Schiphol-Oost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verticale filterbemaling in de deklaag dieper dan 1,50 m min maaiveld in kwetsbaar kwelgebied in de Haarlemmermeerpolder. De werkzaamheden worden uitgevoerd in verband met het uitvoeren van herstelwerkzaamheden aan het vuilwaterriool KLM cluster 29, ter hoogte van de Amsterdam-Bataviaweg op Schiphol-Oost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7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45973 diverse werkzaamheden ter hoogte van de Amsterdam-Bataviaweg op Schiphol-Oost in de gemeente Haarlemmermeer.</meta:user-defined>
    <meta:user-defined meta:name="OVERHEIDop.datumEindeReactietermijn">2025-04-23</meta:user-defined>
    <meta:user-defined meta:name="OVERHEIDop.TilID/OVERHEIDop.terinzageleggingOP">til-2025-8150</meta:user-defined>
    <meta:user-defined meta:name="DCTERMS.W3CDTF/DCTERMS.available">2025-03-13</meta:user-defined>
    <meta:user-defined meta:name="DCTERMS.W3CDTF/OVERHEIDop.jaargang">2025</meta:user-defined>
    <meta:user-defined meta:name="OVERHEIDop.publicationIssue">5879</meta:user-defined>
    <meta:user-defined meta:name="OVERHEIDop.WsbID/DC.identifier">wsb-2025-5879</meta:user-defined>
    <meta:user-defined meta:name="OVERHEIDop.versieInformatie"/>
  </office:meta>
</office:document-meta>
</file>