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1823) Bekendmaking Vergunning Omgevingswet voor een wateractiviteit. Aanleg middenspanningskabel in profiel van vrije ruimte a-water RS1 Leijenstraat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middenspanningskabel in profiel van vrije ruimte a-water RS1 Leijenstraat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1823</meta:user-defined>
    <meta:user-defined meta:name="DCTERMS.abstract">Aanleg middenspanningskabel in profiel van vrije ruimte a-water RS1 Leijenstraat in Reusel</meta:user-defined>
    <dc:language>nl</dc:language>
    <meta:user-defined meta:name="OVERHEIDop.locatietype/OVERHEIDop.gebiedsmarkering">Punt</meta:user-defined>
    <meta:user-defined meta:name="OVERHEIDop.locatietype/OVERHEIDop.gebiedsmarkering">Vlak</meta:user-defined>
    <meta:user-defined meta:name="DC.title">(0539291823) Bekendmaking Vergunning Omgevingswet voor een wateractiviteit. Aanleg middenspanningskabel in profiel van vrije ruimte a-water RS1 Leijenstraat in Reusel.</meta:user-defined>
    <meta:user-defined meta:name="DCTERMS.W3CDTF/DCTERMS.available">2025-03-13</meta:user-defined>
    <meta:user-defined meta:name="OVERHEIDop.externeBijlage">Verleende vergunning|exb-2025-9169</meta:user-defined>
    <meta:user-defined meta:name="DCTERMS.W3CDTF/OVERHEIDop.jaargang">2025</meta:user-defined>
    <meta:user-defined meta:name="OVERHEIDop.publicationIssue">5878</meta:user-defined>
    <meta:user-defined meta:name="OVERHEIDop.WsbID/DC.identifier">wsb-2025-5878</meta:user-defined>
    <meta:user-defined meta:name="OVERHEIDop.versieInformatie"/>
  </office:meta>
</office:document-meta>
</file>