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uitvoeren werkzaamheden watersysteem Molenvlietsedijk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wateractiviteit verleend. Het waterschap geeft hiermee toestemming voor het uitvoeren van werkzaamheden aan het watersysteem aan en in de buurt van de Molenvlietsedijk in Tholen. De werkzaamheden bestaan uit:</text:p>
            <text:list text:style-name="id1-3-2-1-1-4">
              <text:list-item text:style-override="id1-3-2-1-1-4-1">
                <text:number>1.</text:number>
                <text:p text:style-name="al">Het aanleggen van een DWA-rioolbuis onderdoor de aan te leggen duiker in de gedeeltelijk te dempen primaire waterloop. De waterloop wordt aan het uiteinde van de duiker voorzien van een stortebed. Het aanbrengen van een HWA-inspectieput aan de zuidoostkant van de duiker.</text:p>
              </text:list-item>
              <text:list-item text:style-override="id1-3-2-1-1-4-2">
                <text:number>2.</text:number>
                <text:p text:style-name="al">Het gedeeltelijk dempen van een secundaire waterloop en het aanbrengen van een duiker en HWA-inspectieput. Er wordt ook een hekwerk verwijderd.</text:p>
              </text:list-item>
              <text:list-item text:style-override="id1-3-2-1-1-4-3">
                <text:number>1.</text:number>
                <text:p text:style-name="al">Het gedeeltelijk dempen van een waterloop en het aanbrengen van twee korte duikers in deze dempingen. Het plaatsen van twee HWA-inspectieputten. Het aanbrengen van beschoeiing en het opschonen van de waterloop.</text:p>
              </text:list-item>
              <text:list-item text:style-override="id1-3-2-1-1-4-4">
                <text:number>2.</text:number>
                <text:p text:style-name="al">Het aanbrengen van een betonplaat op de bodem van een secundaire waterloop. Het aanleggen van een DWA-rioolbuis.</text:p>
              </text:list-item>
            </text:list>
            <text:p text:style-name="common-al">De vergunning is geregistreerd onder zaaknummer VTH229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9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uitvoeren werkzaamheden watersysteem Molenvlietsedijk Tholen</meta:user-defined>
    <meta:user-defined meta:name="DCTERMS.W3CDTF/DCTERMS.available">2025-03-13</meta:user-defined>
    <meta:user-defined meta:name="DCTERMS.W3CDTF/OVERHEIDop.jaargang">2025</meta:user-defined>
    <meta:user-defined meta:name="OVERHEIDop.publicationIssue">5873</meta:user-defined>
    <meta:user-defined meta:name="OVERHEIDop.WsbID/DC.identifier">wsb-2025-5873</meta:user-defined>
    <meta:user-defined meta:name="OVERHEIDop.versieInformatie"/>
  </office:meta>
</office:document-meta>
</file>