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een bedrijfsband ter plaatse van IJsseldijk-Noord 69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23510, verzenddatum 10 maart 2025)</text:p>
            <text:p text:style-name="common-al"/>
            <text:p text:style-name="common-al">Het hoogheemraadschap heeft een omgevingsvergunning voor een wateractiviteit verleend. De omgevingsvergunning gaat over wijzigen van een bouwwerk op een waterkering ter plaatse van IJsseldijk-Noord 69 in Ouderkerk aan den IJssel,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7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7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7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2516</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het verbouwen van een bedrijfsband ter plaatse van IJsseldijk-Noord 69 in Ouderkerk aan den IJssel, gemeente Krimpenerwaard.</meta:user-defined>
    <meta:user-defined meta:name="DCTERMS.W3CDTF/DCTERMS.available">2025-03-12</meta:user-defined>
    <meta:user-defined meta:name="DCTERMS.W3CDTF/OVERHEIDop.jaargang">2025</meta:user-defined>
    <meta:user-defined meta:name="OVERHEIDop.publicationIssue">5870</meta:user-defined>
    <meta:user-defined meta:name="OVERHEIDop.WsbID/DC.identifier">wsb-2025-5870</meta:user-defined>
    <meta:user-defined meta:name="OVERHEIDop.versieInformatie"/>
  </office:meta>
</office:document-meta>
</file>