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r het vervangen van de stuw KST-8  ter plaatse van de Overbuurtseweg 24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227503,verzenddatum 10 maart 2025)</text:p>
            <text:p text:style-name="common-al"/>
            <text:p text:style-name="common-al">Het hoogheemraadschap heeft een omgevingsvergunning voor een wateractiviteit verleend. De omgevingsvergunning gaat over het vervangen van stuw KST-8 in de hoofdwatergang en bijbehorende tijdelijke werkzaamheden ter plaatse van de Overbuurtseweg 24 in Bleiswij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6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6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6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2549</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r het vervangen van de stuw KST-8  ter plaatse van de Overbuurtseweg 24 in Bleiswijk, gemeente Lansingerland.</meta:user-defined>
    <meta:user-defined meta:name="DCTERMS.W3CDTF/DCTERMS.available">2025-03-12</meta:user-defined>
    <meta:user-defined meta:name="DCTERMS.W3CDTF/OVERHEIDop.jaargang">2025</meta:user-defined>
    <meta:user-defined meta:name="OVERHEIDop.publicationIssue">5869</meta:user-defined>
    <meta:user-defined meta:name="OVERHEIDop.WsbID/DC.identifier">wsb-2025-5869</meta:user-defined>
    <meta:user-defined meta:name="OVERHEIDop.versieInformatie"/>
  </office:meta>
</office:document-meta>
</file>