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wadi, vergraven van een watergang en compenseren van verharding ten behoeve van watercompensatie ter plaatse van Perzikstraat 14A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wadi, vergraven van een watergang en compenseren van verharding ten behoeve van watercompensatie ter plaatse van Perzikstraat 14A te Wijk en Aalburg.</text:p>
            <text:p text:style-name="common-al">Zaaknummer: 162734</text:p>
            <text:p text:style-name="common-al">DSO verzoeknummer: 2024121701060</text:p>
            <text:p text:style-name="common-al">Start bezwaartermijn: 08-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6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6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6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aanleggen van een wadi, vergraven van een watergang en compenseren van verharding ten behoeve van watercompensatie ter plaatse van Perzikstraat 14A te Wijk en Aalburg</meta:user-defined>
    <meta:user-defined meta:name="DCTERMS.W3CDTF/DCTERMS.available">2025-03-12</meta:user-defined>
    <meta:user-defined meta:name="DCTERMS.W3CDTF/OVERHEIDop.jaargang">2025</meta:user-defined>
    <meta:user-defined meta:name="OVERHEIDop.externeBijlage">Omgevingsvergunning|exb-2025-9152</meta:user-defined>
    <meta:user-defined meta:name="OVERHEIDop.publicationIssue">5866</meta:user-defined>
    <meta:user-defined meta:name="OVERHEIDop.WsbID/DC.identifier">wsb-2025-5866</meta:user-defined>
    <meta:user-defined meta:name="OVERHEIDop.versieInformatie"/>
  </office:meta>
</office:document-meta>
</file>