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ggen van elektrakabels door middel van een horizontaal gestuurde boring (waarbij een overige waterkering wordt gekruist nabij dijkpaal ECOO2) ter plaatse van Waalbandijk 1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ggen van elektrakabels door middel van een horizontaal gestuurde boring (waarbij een overige waterkering wordt gekruist nabij dijkpaal ECOO2) ter plaatse van perceel kadastraal bekend als gemeente Echteld, sectie G, nummer 202, lokaal bekend als Waalbandijk 1 te IJzendoorn.</text:p>
            <text:p text:style-name="common-al">Zaaknummer: 136631</text:p>
            <text:p text:style-name="common-al">DSO verzoeknummer: 2024110600903</text:p>
            <text:p text:style-name="common-al">Start bezwaartermijn: 0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verleggen van elektrakabels door middel van een horizontaal gestuurde boring (waarbij een overige waterkering wordt gekruist nabij dijkpaal ECOO2) ter plaatse van Waalbandijk 1 te IJzendoorn</meta:user-defined>
    <meta:user-defined meta:name="DCTERMS.W3CDTF/DCTERMS.available">2025-03-12</meta:user-defined>
    <meta:user-defined meta:name="DCTERMS.W3CDTF/OVERHEIDop.jaargang">2025</meta:user-defined>
    <meta:user-defined meta:name="OVERHEIDop.externeBijlage">Omgevingsvergunning|exb-2025-9146</meta:user-defined>
    <meta:user-defined meta:name="OVERHEIDop.publicationIssue">5865</meta:user-defined>
    <meta:user-defined meta:name="OVERHEIDop.WsbID/DC.identifier">wsb-2025-5865</meta:user-defined>
    <meta:user-defined meta:name="OVERHEIDop.versieInformatie"/>
  </office:meta>
</office:document-meta>
</file>