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waterleiding door middel van een horizontaal gestuurde boring (waarbij een overige waterkering wordt gekruist nabij dijkpaal ECOO2) ter plaatse van Waalbandijk 1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waterleiding door middel van een horizontaal gestuurde boring (waarbij een overige waterkering wordt gekruist nabij dijkpaal ECOO2) ter plaatse van perceel kadastraal bekend als gemeente Echteld, sectie G, nummer 202, lokaal bekend als Waalbandijk 1 te IJzendoorn.</text:p>
            <text:p text:style-name="common-al">Zaaknummer: 136598</text:p>
            <text:p text:style-name="common-al">DSO verzoeknummer: 2024110600875</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verleggen van een waterleiding door middel van een horizontaal gestuurde boring (waarbij een overige waterkering wordt gekruist nabij dijkpaal ECOO2) ter plaatse van Waalbandijk 1 te IJzendoorn</meta:user-defined>
    <meta:user-defined meta:name="DCTERMS.W3CDTF/DCTERMS.available">2025-03-12</meta:user-defined>
    <meta:user-defined meta:name="DCTERMS.W3CDTF/OVERHEIDop.jaargang">2025</meta:user-defined>
    <meta:user-defined meta:name="OVERHEIDop.externeBijlage">Omgevingsvergunning|exb-2025-9142</meta:user-defined>
    <meta:user-defined meta:name="OVERHEIDop.publicationIssue">5864</meta:user-defined>
    <meta:user-defined meta:name="OVERHEIDop.WsbID/DC.identifier">wsb-2025-5864</meta:user-defined>
    <meta:user-defined meta:name="OVERHEIDop.versieInformatie"/>
  </office:meta>
</office:document-meta>
</file>