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glasvezel kabels via nanodrill boring die wegen van het Waterschap Rivierenland kruisen nabij de Rijskade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glasvezel kabels via nanodrill boring die wegen van het Waterschap Rivierenland kruisen nabij de Rijskade te Lexmond.</text:p>
            <text:p text:style-name="common-al">Zaaknummer: 177357</text:p>
            <text:p text:style-name="common-al">DSO verzoeknummer: 2025011300682</text:p>
            <text:p text:style-name="common-al">Start bezwaartermijn: 0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aanleggen van glasvezel kabels via nanodrill boring die wegen van het Waterschap Rivierenland kruisen nabij de Rijskade te Lexmond</meta:user-defined>
    <meta:user-defined meta:name="DCTERMS.W3CDTF/DCTERMS.available">2025-03-12</meta:user-defined>
    <meta:user-defined meta:name="DCTERMS.W3CDTF/OVERHEIDop.jaargang">2025</meta:user-defined>
    <meta:user-defined meta:name="OVERHEIDop.externeBijlage">Omgevingsvergunning|exb-2025-9138</meta:user-defined>
    <meta:user-defined meta:name="OVERHEIDop.publicationIssue">5861</meta:user-defined>
    <meta:user-defined meta:name="OVERHEIDop.WsbID/DC.identifier">wsb-2025-5861</meta:user-defined>
    <meta:user-defined meta:name="OVERHEIDop.versieInformatie"/>
  </office:meta>
</office:document-meta>
</file>