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brug door een dam met duiker in een primair water ter plaatse van Kweldamweg 6a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brug door een dam met duiker in een primair water ter plaatse van Kweldamweg 6a te Molenaarsgraaf.</text:p>
            <text:p text:style-name="common-al">Zaaknummer: 146830</text:p>
            <text:p text:style-name="common-al">DSO verzoeknummer: 2024112300169</text:p>
            <text:p text:style-name="common-al">Start bezwaartermijn: 0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bestaande brug door een dam met duiker in een primair water ter plaatse van Kweldamweg 6a te Molenaarsgraaf</meta:user-defined>
    <meta:user-defined meta:name="DCTERMS.W3CDTF/DCTERMS.available">2025-03-12</meta:user-defined>
    <meta:user-defined meta:name="DCTERMS.W3CDTF/OVERHEIDop.jaargang">2025</meta:user-defined>
    <meta:user-defined meta:name="OVERHEIDop.externeBijlage">Omgevingsvergunning|exb-2025-9135</meta:user-defined>
    <meta:user-defined meta:name="OVERHEIDop.publicationIssue">5860</meta:user-defined>
    <meta:user-defined meta:name="OVERHEIDop.WsbID/DC.identifier">wsb-2025-5860</meta:user-defined>
    <meta:user-defined meta:name="OVERHEIDop.versieInformatie"/>
  </office:meta>
</office:document-meta>
</file>