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leggen van een dam met duiker (15 meter) in secundair 093847 water nabij Steeg 1 te E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leggen van een dam met duiker (15 meter) in secundair 093847 water nabij Steeg 1 te Ewijk, kadastraal bekend als gemeente Ewijk, Sectie E‚ nummer 1578.</text:p>
            <text:p text:style-name="common-al">Zaaknummer: 145541</text:p>
            <text:p text:style-name="common-al">DSO verzoeknummer: 2024112100771</text:p>
            <text:p text:style-name="common-al">Start bezwaartermijn: 08-03-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85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5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5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Waterschap Rivierenland - verlenen omgevingsvergunning voor het leggen van een dam met duiker (15 meter) in secundair 093847 water nabij Steeg 1 te Ewijk</meta:user-defined>
    <meta:user-defined meta:name="DCTERMS.W3CDTF/DCTERMS.available">2025-03-12</meta:user-defined>
    <meta:user-defined meta:name="DCTERMS.W3CDTF/OVERHEIDop.jaargang">2025</meta:user-defined>
    <meta:user-defined meta:name="OVERHEIDop.externeBijlage">Omgevingsvergunning|exb-2025-9134</meta:user-defined>
    <meta:user-defined meta:name="OVERHEIDop.publicationIssue">5859</meta:user-defined>
    <meta:user-defined meta:name="OVERHEIDop.WsbID/DC.identifier">wsb-2025-5859</meta:user-defined>
    <meta:user-defined meta:name="OVERHEIDop.versieInformatie"/>
  </office:meta>
</office:document-meta>
</file>