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het plaatsen van een frontmuur in het secundaire oppervlaktewaterlichaam 075952 ter plaatse van Lingsesdijk 84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het plaatsen van een frontmuur in het secundaire oppervlaktewaterlichaam 075952 ter plaatse van Lingsesdijk 84 Gorinchem, perceel kadastraal bekend als gemeente Gorinchem, sectie F‚ nummer 3294.</text:p>
            <text:p text:style-name="common-al">Zaaknummer: 183987</text:p>
            <text:p text:style-name="common-al">DSO verzoeknummer: 2025012300485</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vervangen van een damwand en het plaatsen van een frontmuur in het secundaire oppervlaktewaterlichaam 075952 ter plaatse van Lingsesdijk 84 Gorinchem</meta:user-defined>
    <meta:user-defined meta:name="DCTERMS.W3CDTF/DCTERMS.available">2025-03-12</meta:user-defined>
    <meta:user-defined meta:name="DCTERMS.W3CDTF/OVERHEIDop.jaargang">2025</meta:user-defined>
    <meta:user-defined meta:name="OVERHEIDop.externeBijlage">Omgevingsvergunning|exb-2025-9131</meta:user-defined>
    <meta:user-defined meta:name="OVERHEIDop.publicationIssue">5858</meta:user-defined>
    <meta:user-defined meta:name="OVERHEIDop.WsbID/DC.identifier">wsb-2025-5858</meta:user-defined>
    <meta:user-defined meta:name="OVERHEIDop.versieInformatie"/>
  </office:meta>
</office:document-meta>
</file>