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leiding S-1218 voor de locatie nabij Heveapad in Hoogeza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oor het vervangen van leiding S-1218 voor de locatie nabij Heveapad in Hoogezand. De aanvraag is ontvangen op 10 maart 2025 en geregistreerd onder zaak HAS2025_Z5448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vervangen van leiding S-1218 voor de locatie nabij Heveapad in Hoogezand - waterschap Hunze en Aa’s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54</meta:user-defined>
    <meta:user-defined meta:name="OVERHEIDop.WsbID/DC.identifier">wsb-2025-5854</meta:user-defined>
    <meta:user-defined meta:name="OVERHEIDop.versieInformatie"/>
  </office:meta>
</office:document-meta>
</file>