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Onttrekking  - Lekdijk 6a 3958 ND Amerongen met code HDSR5832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en lozen voor het droogmaken van een put aan de Lekdijk 6a in Amerongen. Deze aanvraag is ontvangen op 6 februari 2025 en geregistreerd onder zaak 583258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13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5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5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58507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Onttrekking  - Lekdijk 6a 3958 ND Amerongen met code HDSR583258</meta:user-defined>
    <meta:user-defined meta:name="DCTERMS.W3CDTF/DCTERMS.available">2025-03-12</meta:user-defined>
    <meta:user-defined meta:name="DCTERMS.W3CDTF/OVERHEIDop.jaargang">2025</meta:user-defined>
    <meta:user-defined meta:name="OVERHEIDop.publicationIssue">5852</meta:user-defined>
    <meta:user-defined meta:name="OVERHEIDop.WsbID/DC.identifier">wsb-2025-5852</meta:user-defined>
    <meta:user-defined meta:name="OVERHEIDop.versieInformatie"/>
  </office:meta>
</office:document-meta>
</file>