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nabij Hoenkoopse Buurtweg 69 te Oude Water met code HDSR595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nabij Hoenkoopse Buurtweg 69 te Oude Water. Deze aanvraag is ontvangen op 3 maart 2025 en geregistreerd onder zaak 59599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2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0051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van grondwater nabij Hoenkoopse Buurtweg 69 te Oude Water met code HDSR595996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51</meta:user-defined>
    <meta:user-defined meta:name="OVERHEIDop.WsbID/DC.identifier">wsb-2025-5851</meta:user-defined>
    <meta:user-defined meta:name="OVERHEIDop.versieInformatie"/>
  </office:meta>
</office:document-meta>
</file>