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brug in Stadspark Beinum nabij Beumerskamp 35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brug 33 in Stadspark Beinum</text:p>
            <text:p text:style-name="common-al">Locatie: nabij Beumerskamp 35 Doesburg</text:p>
            <text:p text:style-name="common-al">Zaaknummer: DSO2025020501437</text:p>
            <text:p text:style-name="common-al">Datum bekendmaking besluit: 12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een brug in Stadspark Beinum nabij Beumerskamp 35 in Doesburg</meta:user-defined>
    <meta:user-defined meta:name="DCTERMS.W3CDTF/DCTERMS.available">2025-03-12</meta:user-defined>
    <meta:user-defined meta:name="DCTERMS.W3CDTF/OVERHEIDop.jaargang">2025</meta:user-defined>
    <meta:user-defined meta:name="OVERHEIDop.publicationIssue">5849</meta:user-defined>
    <meta:user-defined meta:name="OVERHEIDop.WsbID/DC.identifier">wsb-2025-5849</meta:user-defined>
    <meta:user-defined meta:name="OVERHEIDop.versieInformatie"/>
  </office:meta>
</office:document-meta>
</file>