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grondboringen ten behoeve van archeologisch onderzoek bij de primaire waterkering op diverse locaties langs de Rijndijk en de Lekdijk in Wijk bij Duurstede en Amerongen (code HDSR5991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conform artikel 1.16 van de waterschapsverordening, voor het uitvoeren van grondboringen ten behoeve van archeologisch onderzoek in de zone waterstaatwerk van een primaire waterkering op diverse locaties langs de Rijndijk en de Lekdijk in de gemeente Wijk bij Duurstede en Amerongen. Dit besluit is verzonden op 10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2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9130</meta:user-defined>
    <meta:user-defined meta:name="DCTERMS.abstract">Verleende omgevingsvergunning voor een wateractiviteit voor het uitvoeren van grondboringen ten behoeve van archeologisch onderzoek bij de primaire waterkering op diverse locaties langs de Rijndijk en de Lekdijk in de gemeente Wijk bij Duurstede en Amero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een wateractiviteit voor het uitvoeren van grondboringen ten behoeve van archeologisch onderzoek bij de primaire waterkering op diverse locaties langs de Rijndijk en de Lekdijk in Wijk bij Duurstede en Amerongen (code HDSR599130)</meta:user-defined>
    <meta:user-defined meta:name="OVERHEIDop.datumEindeReactietermijn">2025-04-22</meta:user-defined>
    <meta:user-defined meta:name="OVERHEIDop.TilID/OVERHEIDop.terinzageleggingOP">til-2025-8120</meta:user-defined>
    <meta:user-defined meta:name="DCTERMS.W3CDTF/DCTERMS.available">2025-03-12</meta:user-defined>
    <meta:user-defined meta:name="DCTERMS.W3CDTF/OVERHEIDop.jaargang">2025</meta:user-defined>
    <meta:user-defined meta:name="OVERHEIDop.publicationIssue">5847</meta:user-defined>
    <meta:user-defined meta:name="OVERHEIDop.WsbID/DC.identifier">wsb-2025-5847</meta:user-defined>
    <meta:user-defined meta:name="OVERHEIDop.versieInformatie"/>
  </office:meta>
</office:document-meta>
</file>