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Reenweg 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aart 2025 met registratienummer 0652886546 voor het verwijderen van twee hoogspanningsmasten, waarvan één in het waterstaatswerk van primaire waterkering DWK00366, ter hoogte van Reenweg 6 te Raamsdonksveer, en de ander nabij of in beschermingszone-b van primaire waterkering DWK00193, ter hoogte van Statenlaan 1 te Geertruidenberg.</text:p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Reenweg 6 te Raamsdonksveer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43</meta:user-defined>
    <meta:user-defined meta:name="OVERHEIDop.WsbID/DC.identifier">wsb-2025-5843</meta:user-defined>
    <meta:user-defined meta:name="OVERHEIDop.versieInformatie"/>
  </office:meta>
</office:document-meta>
</file>