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Valkenvoortweg/Wetering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6400 voor het vervangen van een fietsbrug en een verkeersbrug voor één betonnen brug over Afwateringskanaal 's-Hertogenbosch-Drongelen, in de zonering van een regionale waterkering, ter hoogte van de kruising tussen de Valkenvoortweg en de Weteringweg te Waalw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Valkenvoortweg/Weteringweg te Waalwijk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42</meta:user-defined>
    <meta:user-defined meta:name="OVERHEIDop.WsbID/DC.identifier">wsb-2025-5842</meta:user-defined>
    <meta:user-defined meta:name="OVERHEIDop.versieInformatie"/>
  </office:meta>
</office:document-meta>
</file>