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Koopmansstraat 1 te Oud-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maart 2025 met registratienummer 0652886533 voor het aanleggen van een dam met duiker in a-water Zijtak Parallelweg-Noord (OVK04748), ter hoogte van Koopmansstraat 1 te Oud-Gastel.</text:p>
            <text:p text:style-name="common-al">Indien u meer informatie wenst over de aanvraag kunt u contact opnemen via vergunningen@brabantsedelta.nl.</text:p>
            <text:p text:style-name="common-al"/>
            <text:p text:style-name="last-al">Breda, 12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Koopmansstraat 1 te Oud-Gastel.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41</meta:user-defined>
    <meta:user-defined meta:name="OVERHEIDop.WsbID/DC.identifier">wsb-2025-5841</meta:user-defined>
    <meta:user-defined meta:name="OVERHEIDop.versieInformatie"/>
  </office:meta>
</office:document-meta>
</file>