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tijdelijk graafwerk t.b.v. het conserveren van de frontwanden van de Spooldersluis en het plaatsen van een tijdelijk bediengebouw en een tijdelijk ketencomplex nabij de Turnhoutsweg 1 in Zwolle tot 1 oktober 2025</text:p>
      <text:section text:name="zakelijke-mededeling_id1-3-2" text:style-name="zakelijke-mededeling">
        <text:section text:name="zakelijke-mededeling-tekst_id1-3-2-1" text:style-name="zakelijke-mededeling-tekst">
          <text:section text:name="tekst_id1-3-2-1-1" text:style-name="tekst">
            <text:p text:style-name="common-al">Op 10 maart 2025 heeft het dagelijks bestuur van Waterschap Drents Overijsselse Delta een omgevingsvergunning wateractiviteit verleend tot 1 oktober 2025 voor het uitvoeren van tijdelijke graafwerk ten behoeve van het conserveren van de frontwanden van de Spooldersluis en het plaatsen van een tijdelijk bediengebouw en een tijdelijk ketencomplex binnen de zoneringen van de primaire waterkeringen DR 10 en DR 53 nabij de Turnhoutsweg 1 in Zwolle (dossiernummer Z/25/066262). De vergunning is op 10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tijdelijk graafwerk t.b.v. het conserveren van de frontwanden van de Spooldersluis en het plaatsen van een tijdelijk bediengebouw en een tijdelijk ketencomplex nabij de Turnhoutsweg 1 in Zwolle tot 1 oktober 2025</meta:user-defined>
    <meta:user-defined meta:name="DCTERMS.W3CDTF/DCTERMS.available">2025-03-12</meta:user-defined>
    <meta:user-defined meta:name="DCTERMS.W3CDTF/OVERHEIDop.jaargang">2025</meta:user-defined>
    <meta:user-defined meta:name="OVERHEIDop.publicationIssue">5839</meta:user-defined>
    <meta:user-defined meta:name="OVERHEIDop.WsbID/DC.identifier">wsb-2025-5839</meta:user-defined>
    <meta:user-defined meta:name="OVERHEIDop.versieInformatie"/>
  </office:meta>
</office:document-meta>
</file>