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Havendijk 10d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5 met registratienummer 0652886397 voor het verwijderen van een aansluiting op het drinkwaternet in regionale waterkering de Havendijk (DWK00858), ter hoogte van Havendijk 10D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e Havendijk 10d te Oudenbosch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35</meta:user-defined>
    <meta:user-defined meta:name="OVERHEIDop.WsbID/DC.identifier">wsb-2025-5835</meta:user-defined>
    <meta:user-defined meta:name="OVERHEIDop.versieInformatie"/>
  </office:meta>
</office:document-meta>
</file>