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tijdelijk vergunde kabels en leidingen in de kern- en beschermingszone van waterkering dijkring 48, Spijksedijk Sp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30400843.</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3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3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3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verwijderen van tijdelijk vergunde kabels en leidingen in de kern- en beschermingszone van waterkering dijkring 48, Spijksedijk Spijk</meta:user-defined>
    <meta:user-defined meta:name="DCTERMS.W3CDTF/DCTERMS.available">2025-03-12</meta:user-defined>
    <meta:user-defined meta:name="DCTERMS.W3CDTF/OVERHEIDop.jaargang">2025</meta:user-defined>
    <meta:user-defined meta:name="OVERHEIDop.publicationIssue">5834</meta:user-defined>
    <meta:user-defined meta:name="OVERHEIDop.WsbID/DC.identifier">wsb-2025-5834</meta:user-defined>
    <meta:user-defined meta:name="OVERHEIDop.versieInformatie"/>
  </office:meta>
</office:document-meta>
</file>