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 hoogte van de Zwaluwsedijk 11 te Moerdijk.</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 maart 2025 met registratienummer 0652884632 voor het vrijgraven van een olieleiding voor inspectie en onderhoud, alsmede het aanbrengen van een meetpunt voor de kathodische bescherming van deze leiding in primaire waterkering de Zwaluwsedijk (DWK00454), ter hoogte van Resort WaterWeelde aan de Zwaluwsedijk 11 te Moerdijk.</text:p>
            <text:p text:style-name="common-al">Indien u meer informatie wenst over de aanvraag kunt u contact opnemen via vergunningen@brabantsedelta.nl.</text:p>
            <text:p text:style-name="common-al"/>
            <text:p text:style-name="last-al">Breda, 12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uitvoeren van waterhuishoudkundige werkzaamheden te hoogte van de Zwaluwsedijk 11 te Moerdijk.</meta:user-defined>
    <meta:user-defined meta:name="DCTERMS.W3CDTF/DCTERMS.available">2025-03-12</meta:user-defined>
    <meta:user-defined meta:name="DCTERMS.W3CDTF/OVERHEIDop.jaargang">2025</meta:user-defined>
    <meta:user-defined meta:name="OVERHEIDop.publicationIssue">5832</meta:user-defined>
    <meta:user-defined meta:name="OVERHEIDop.WsbID/DC.identifier">wsb-2025-5832</meta:user-defined>
    <meta:user-defined meta:name="OVERHEIDop.versieInformatie"/>
  </office:meta>
</office:document-meta>
</file>