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meerpalen en het vervangen van een brug, ter hoogte van Kanaaldijk 89-ROOD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3-2025 en geregistreerd onder zaaknummer 20250308108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810813</meta:user-defined>
    <meta:user-defined meta:name="DCTERMS.abstract">het vervangen van meerpalen en het vervangen van een brug, ter hoogte van Kanaaldijk 89-ROOD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meerpalen en het vervangen van een brug, ter hoogte van Kanaaldijk 89-ROOD in Westzaan</meta:user-defined>
    <meta:user-defined meta:name="DCTERMS.W3CDTF/DCTERMS.available">2025-03-12</meta:user-defined>
    <meta:user-defined meta:name="DCTERMS.W3CDTF/OVERHEIDop.jaargang">2025</meta:user-defined>
    <meta:user-defined meta:name="OVERHEIDop.publicationIssue">5831</meta:user-defined>
    <meta:user-defined meta:name="OVERHEIDop.WsbID/DC.identifier">wsb-2025-5831</meta:user-defined>
    <meta:user-defined meta:name="OVERHEIDop.versieInformatie"/>
  </office:meta>
</office:document-meta>
</file>