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een tijdelijk depot dichtbij een primaire waterkering aan de Billitonkade en Westervoortsedijk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aliseren van een tijdelijk depot</text:p>
            <text:p text:style-name="common-al">Locatie: Billitonkade en Westervoortsedijk in Arnhem</text:p>
            <text:p text:style-name="common-al">Zaaknummer: DSO2025020301328</text:p>
            <text:p text:style-name="common-al">Datum bekendmaking besluit: 12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legaliseren van een tijdelijk depot dichtbij een primaire waterkering aan de Billitonkade en Westervoortsedijk in Arnhem</meta:user-defined>
    <meta:user-defined meta:name="DCTERMS.W3CDTF/DCTERMS.available">2025-03-12</meta:user-defined>
    <meta:user-defined meta:name="DCTERMS.W3CDTF/OVERHEIDop.jaargang">2025</meta:user-defined>
    <meta:user-defined meta:name="OVERHEIDop.publicationIssue">5830</meta:user-defined>
    <meta:user-defined meta:name="OVERHEIDop.WsbID/DC.identifier">wsb-2025-5830</meta:user-defined>
    <meta:user-defined meta:name="OVERHEIDop.versieInformatie"/>
  </office:meta>
</office:document-meta>
</file>