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Zevenaarstraat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februari 2025 met registratienummer 0652883773 voor het wijzigen van de fundering van een een vlonderconstructie in a-water De Donge (OVK01412), ter hoogte van de Zevenaarstraat te Tilbu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Zevenaarstraat te Tilburg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29</meta:user-defined>
    <meta:user-defined meta:name="OVERHEIDop.WsbID/DC.identifier">wsb-2025-5829</meta:user-defined>
    <meta:user-defined meta:name="OVERHEIDop.versieInformatie"/>
  </office:meta>
</office:document-meta>
</file>