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mpen van een watergang en verbreden van een bestaande watergang, ter hoogte van Wogmeer 54 in Hens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3-2025 en geregistreerd onder zaaknummer 202503081081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8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810812</meta:user-defined>
    <meta:user-defined meta:name="DCTERMS.abstract">dempen van een watergang en verbreden van een bestaande watergang, ter hoogte van Wogmeer 54 in Hensbroe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dempen van een watergang en verbreden van een bestaande watergang, ter hoogte van Wogmeer 54 in Hensbroek</meta:user-defined>
    <meta:user-defined meta:name="DCTERMS.W3CDTF/DCTERMS.available">2025-03-12</meta:user-defined>
    <meta:user-defined meta:name="DCTERMS.W3CDTF/OVERHEIDop.jaargang">2025</meta:user-defined>
    <meta:user-defined meta:name="OVERHEIDop.publicationIssue">5828</meta:user-defined>
    <meta:user-defined meta:name="OVERHEIDop.WsbID/DC.identifier">wsb-2025-5828</meta:user-defined>
    <meta:user-defined meta:name="OVERHEIDop.versieInformatie"/>
  </office:meta>
</office:document-meta>
</file>