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ophogen van het maaiveld in de beschermingszone van watergang Waardleiding aan de Ruilverkavelingsweg in N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phogen van het maaiveld</text:p>
            <text:p text:style-name="common-al">Locatie: Ruilverkavelingsweg Neede</text:p>
            <text:p text:style-name="common-al">Zaaknummer: DSO2025021301149</text:p>
            <text:p text:style-name="common-al">Datum bekendmaking besluit: 12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ophogen van het maaiveld in de beschermingszone van watergang Waardleiding aan de Ruilverkavelingsweg in Neede</meta:user-defined>
    <meta:user-defined meta:name="DCTERMS.W3CDTF/DCTERMS.available">2025-03-12</meta:user-defined>
    <meta:user-defined meta:name="DCTERMS.W3CDTF/OVERHEIDop.jaargang">2025</meta:user-defined>
    <meta:user-defined meta:name="OVERHEIDop.publicationIssue">5827</meta:user-defined>
    <meta:user-defined meta:name="OVERHEIDop.WsbID/DC.identifier">wsb-2025-5827</meta:user-defined>
    <meta:user-defined meta:name="OVERHEIDop.versieInformatie"/>
  </office:meta>
</office:document-meta>
</file>