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een dam met duiker, het verplaatsen van een bestaande watergang en het aanbrengen van verharding en daarvoor realiseren van watercompensatie ter plaatse van de Ooievaar 5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een dam met duiker, het verplaatsen van een bestaande watergang en het aanbrengen van verharding en daarvoor realiseren van watercompensatie ter plaatse van de Ooievaar 5 te Ommeren.</text:p>
            <text:p text:style-name="common-al">Zaaknummer: 107782</text:p>
            <text:p text:style-name="common-al">DSO verzoeknummer: 2024080900601</text:p>
            <text:p text:style-name="common-al">Start bezwaartermijn: 07-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leggen van een dam met duiker, het verplaatsen van een bestaande watergang en het aanbrengen van verharding en daarvoor realiseren van watercompensatie ter plaatse van de Ooievaar 5 te Ommeren</meta:user-defined>
    <meta:user-defined meta:name="DCTERMS.W3CDTF/DCTERMS.available">2025-03-12</meta:user-defined>
    <meta:user-defined meta:name="DCTERMS.W3CDTF/OVERHEIDop.jaargang">2025</meta:user-defined>
    <meta:user-defined meta:name="OVERHEIDop.externeBijlage">Omgevingsvergunning|exb-2025-9092</meta:user-defined>
    <meta:user-defined meta:name="OVERHEIDop.publicationIssue">5823</meta:user-defined>
    <meta:user-defined meta:name="OVERHEIDop.WsbID/DC.identifier">wsb-2025-5823</meta:user-defined>
    <meta:user-defined meta:name="OVERHEIDop.versieInformatie"/>
  </office:meta>
</office:document-meta>
</file>