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anodekabel nabij Schuddebeursdijk 11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5 en geregistreerd onder zaaknummer  VTH202503-02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15</meta:user-defined>
    <meta:user-defined meta:name="DCTERMS.abstract">het vervangen van een anodekabel nabij Schuddebeursdijk 11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anodekabel nabij Schuddebeursdijk 11 in Hekelingen,</meta:user-defined>
    <meta:user-defined meta:name="DCTERMS.W3CDTF/DCTERMS.available">2025-03-12</meta:user-defined>
    <meta:user-defined meta:name="DCTERMS.W3CDTF/OVERHEIDop.jaargang">2025</meta:user-defined>
    <meta:user-defined meta:name="OVERHEIDop.publicationIssue">5822</meta:user-defined>
    <meta:user-defined meta:name="OVERHEIDop.WsbID/DC.identifier">wsb-2025-5822</meta:user-defined>
    <meta:user-defined meta:name="OVERHEIDop.versieInformatie"/>
  </office:meta>
</office:document-meta>
</file>