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graven van water en het aanleggen van dammen met duikers, ter hoogte van Hemweg 2 in Wijdene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3-2025 en geregistreerd onder zaaknummer 202503071080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8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710802</meta:user-defined>
    <meta:user-defined meta:name="DCTERMS.abstract">het dempen en graven van water en het aanleggen van dammen met duikers, ter hoogte van Hemweg 2 in Wijdene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dempen en graven van water en het aanleggen van dammen met duikers, ter hoogte van Hemweg 2 in Wijdenes</meta:user-defined>
    <meta:user-defined meta:name="DCTERMS.W3CDTF/DCTERMS.available">2025-03-12</meta:user-defined>
    <meta:user-defined meta:name="DCTERMS.W3CDTF/OVERHEIDop.jaargang">2025</meta:user-defined>
    <meta:user-defined meta:name="OVERHEIDop.publicationIssue">5820</meta:user-defined>
    <meta:user-defined meta:name="OVERHEIDop.WsbID/DC.identifier">wsb-2025-5820</meta:user-defined>
    <meta:user-defined meta:name="OVERHEIDop.versieInformatie"/>
  </office:meta>
</office:document-meta>
</file>