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Westrikseweg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9 januari 2025 met registratienummer 0652865136 voor het aanpassen van de legger naar aanleiding van een categoriewijziging van B-waterloop OWL55623 naar A-waterloop met nieuwe code OVK12760 en gedeeltelijke categoriewijziging van OWL17041 vanaf aansluiting met OWL55623 tot aan aansluiting met OVK11807 van B-waterloop naar A-waterloop met nieuwe code OVK12761 ter hoogte van de Westrikseweg te Breda aan de westelijke kant van rijksweg A16. 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13 januari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82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82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82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de Westrikseweg te Breda.</meta:user-defined>
    <meta:user-defined meta:name="DCTERMS.W3CDTF/DCTERMS.available">2025-01-13</meta:user-defined>
    <meta:user-defined meta:name="DCTERMS.W3CDTF/OVERHEIDop.jaargang">2025</meta:user-defined>
    <meta:user-defined meta:name="OVERHEIDop.publicationIssue">582</meta:user-defined>
    <meta:user-defined meta:name="OVERHEIDop.WsbID/DC.identifier">wsb-2025-582</meta:user-defined>
    <meta:user-defined meta:name="OVERHEIDop.versieInformatie"/>
  </office:meta>
</office:document-meta>
</file>